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70000012CD9B869631991DC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serif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648cm" fo:margin-left="-0.386cm" table:align="left" style:writing-mode="lr-tb"/>
    </style:style>
    <style:style style:name="Tabella3.A" style:family="table-column">
      <style:table-column-properties style:column-width="1.27cm"/>
    </style:style>
    <style:style style:name="Tabella3.B" style:family="table-column">
      <style:table-column-properties style:column-width="1.296cm"/>
    </style:style>
    <style:style style:name="Tabella3.C" style:family="table-column">
      <style:table-column-properties style:column-width="0.714cm"/>
    </style:style>
    <style:style style:name="Tabella3.D" style:family="table-column">
      <style:table-column-properties style:column-width="3.334cm"/>
    </style:style>
    <style:style style:name="Tabella3.E" style:family="table-column">
      <style:table-column-properties style:column-width="3.281cm"/>
    </style:style>
    <style:style style:name="Tabella3.F" style:family="table-column">
      <style:table-column-properties style:column-width="7.752cm"/>
    </style:style>
    <style:style style:name="Tabella3.1" style:family="table-row">
      <style:table-row-properties style:min-row-height="1.296cm"/>
    </style:style>
    <style:style style:name="Tabel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-0.002cm" fo:line-height="100%" fo:orphans="0" fo:widows="0" fo:text-indent="3.059cm" style:auto-text-indent="false">
        <style:tab-stops>
          <style:tab-stop style:position="14.34cm"/>
        </style:tab-stops>
      </style:paragraph-properties>
      <style:text-properties fo:font-weight="bold" style:font-weight-asian="bold" style:font-size-complex="12pt"/>
    </style:style>
    <style:style style:name="P2" style:family="paragraph" style:parent-style-name="Header">
      <style:paragraph-properties fo:margin-top="0cm" fo:margin-bottom="0.106cm" loext:contextual-spacing="false" fo:text-align="center" style:justify-single-word="false"/>
      <style:text-properties fo:font-weight="bold" style:font-weight-asian="bold" style:font-size-complex="12pt"/>
    </style:style>
    <style:style style:name="P3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Times New Roman1" fo:font-size="14pt" fo:font-weight="bold" style:font-weight-asian="bold" style:font-size-complex="12pt"/>
    </style:style>
    <style:style style:name="P4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Times New Roman1" fo:font-size="12pt" fo:font-weight="bold"/>
    </style:style>
    <style:style style:name="P5" style:family="paragraph" style:parent-style-name="Text_20_body">
      <style:paragraph-properties fo:margin-left="0cm" fo:margin-right="0cm" fo:margin-top="0cm" fo:margin-bottom="0.106cm" loext:contextual-spacing="false" fo:text-indent="0cm" style:auto-text-indent="false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.049cm" fo:border="0.06pt solid #000000" style:shadow="none" style:punctuation-wrap="hanging" style:writing-mode="lr-tb"/>
      <style:text-properties officeooo:paragraph-rsid="0004448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2.091cm"/>
        </style:tab-stops>
      </style:paragraph-properties>
    </style:style>
    <style:style style:name="P9" style:family="paragraph" style:parent-style-name="Standard">
      <style:text-properties officeooo:paragraph-rsid="00022712"/>
    </style:style>
    <style:style style:name="P10" style:family="paragraph" style:parent-style-name="Standard">
      <style:text-properties officeooo:paragraph-rsid="0004448e"/>
    </style:style>
    <style:style style:name="P11" style:family="paragraph" style:parent-style-name="Standard">
      <style:text-properties officeooo:paragraph-rsid="000678a6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2.091cm"/>
        </style:tab-stops>
      </style:paragraph-properties>
      <style:text-properties officeooo:rsid="000678a6"/>
    </style:style>
    <style:style style:name="P14" style:family="paragraph" style:parent-style-name="Standard">
      <style:text-properties officeooo:paragraph-rsid="0011f971"/>
    </style:style>
    <style:style style:name="P15" style:family="paragraph" style:parent-style-name="Standard">
      <style:text-properties officeooo:paragraph-rsid="00167bf5"/>
    </style:style>
    <style:style style:name="P16" style:family="paragraph" style:parent-style-name="Standard">
      <style:paragraph-properties fo:margin-left="0.751cm" fo:margin-right="0cm" fo:text-indent="0cm" style:auto-text-indent="false"/>
    </style:style>
    <style:style style:name="P17" style:family="paragraph" style:parent-style-name="Standard">
      <style:paragraph-properties fo:margin-left="0.751cm" fo:margin-right="0cm" style:line-spacing="0cm" fo:text-indent="0cm" style:auto-text-indent="false"/>
      <style:text-properties officeooo:paragraph-rsid="001c4e3c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.751cm" fo:margin-right="0cm" fo:text-indent="0cm" style:auto-text-indent="false"/>
      <style:text-properties fo:font-size="10pt" officeooo:rsid="00030bd3" officeooo:paragraph-rsid="00030bd3" style:font-size-asian="10pt"/>
    </style:style>
    <style:style style:name="P20" style:family="paragraph" style:parent-style-name="Table_20_Contents">
      <style:text-properties officeooo:paragraph-rsid="00095d57"/>
    </style:style>
    <style:style style:name="P21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text-indent="0cm" style:auto-text-indent="false" style:page-number="auto" fo:background-color="transparent" style:punctuation-wrap="hanging" style:writing-mode="lr-tb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011cm"/>
          <style:tab-stop style:position="2.681cm"/>
        </style:tab-stops>
      </style:paragraph-properties>
      <style:text-properties style:font-name="Times New Roman" fo:font-size="10pt" officeooo:paragraph-rsid="000f952b" style:font-size-asian="10pt" style:font-name-complex="Times New Roman" style:font-size-complex="10pt"/>
    </style:style>
    <style:style style:name="P23" style:family="paragraph" style:parent-style-name="Title" style:master-page-name="Standard">
      <style:paragraph-properties style:page-number="auto"/>
      <style:text-properties style:font-name="Bookman Old Style" fo:font-size="20pt" style:font-size-asian="20pt"/>
    </style:style>
    <style:style style:name="P24" style:family="paragraph" style:parent-style-name="Standard" style:list-style-name="WWNum4">
      <style:text-properties officeooo:paragraph-rsid="00149120"/>
    </style:style>
    <style:style style:name="P25" style:family="paragraph" style:parent-style-name="Standard" style:list-style-name="WWNum5">
      <style:paragraph-properties fo:line-height="150%"/>
      <style:text-properties officeooo:paragraph-rsid="000f952b"/>
    </style:style>
    <style:style style:name="P26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7cc2a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officeooo:rsid="00022712"/>
    </style:style>
    <style:style style:name="T5" style:family="text">
      <style:text-properties style:font-name="Arial1" fo:font-size="8pt" officeooo:rsid="0004448e" style:font-size-asian="7pt" style:font-size-complex="8pt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style:font-name="Arial1" fo:font-size="7pt" style:font-size-asian="7pt" style:font-size-complex="7pt"/>
    </style:style>
    <style:style style:name="T8" style:family="text">
      <style:text-properties style:font-name="Arial1" fo:font-size="7pt" officeooo:rsid="00095d57" style:font-size-asian="7pt" style:font-size-complex="7pt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officeooo:rsid="000409dd" style:font-size-asian="10pt" style:font-size-complex="10pt"/>
    </style:style>
    <style:style style:name="T11" style:family="text">
      <style:text-properties officeooo:rsid="0004448e"/>
    </style:style>
    <style:style style:name="T12" style:family="text">
      <style:text-properties officeooo:rsid="00167bf5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4" style:family="text">
      <style:text-properties fo:font-size="9pt" style:text-underline-style="solid" style:text-underline-width="auto" style:text-underline-color="font-color" fo:font-weight="bold" officeooo:rsid="00167bf5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tab-index="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2" form:id="control2" form:tab-index="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" form:id="control3" form:tab-index="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" form:id="control4" form:tab-index="1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" form:id="control5" form:tab-index="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6" form:id="control6" form:tab-index="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7" form:id="control7" form:tab-index="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8" form:id="control8" form:tab-index="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tab-index="1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tab-index="1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tab-index="1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tab-index="1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tab-index="1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tab-index="1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tab-index="1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tab-index="1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7" form:id="control17" form:tab-index="1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8" form:id="control18" form:tab-index="2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9" form:id="control19" form:tab-index="2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0" form:id="control20" form:tab-index="2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1" form:id="control21" form:tab-index="2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2" form:id="control22" form:tab-index="2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3" form:id="control23" form:tab-index="2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4" form:id="control24" form:tab-index="2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5" form:id="control25" form:tab-index="2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6" form:id="control26" form:tab-index="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7" form:id="control27" form:tab-index="29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tab-index="30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tab-index="32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tab-index="33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tab-index="3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tab-index="3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33" form:id="control33" form:tab-index="3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4" form:id="control34" form:tab-index="3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5" form:id="control35" form:tab-index="3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6" form:id="control36" form:tab-index="3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7" form:id="control37" form:tab-index="4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8" form:id="control38" form:tab-index="4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9" form:id="control39" form:tab-index="4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0" form:id="control40" form:tab-index="4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1" form:id="control41" form:tab-index="4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2" form:id="control42" form:tab-index="4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3" form:id="control43" form:tab-index="4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4" form:id="control44" form:tab-index="5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5" form:id="control45" form:tab-index="4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6" form:id="control46" form:tab-index="4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7" form:id="control47" form:tab-index="4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8" form:id="control48" form:tab-index="5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49" form:id="control49" form:tab-index="52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tab-index="53" form:max-length="40" form:current-value="autonomo/libero professionis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tab-index="54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tab-index="5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53" form:id="control53" form:tab-index="5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54" form:id="control54" form:tab-index="58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55" form:id="control55" form:label="Casella di controllo 3" form:tab-index="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3" form:control-implementation="ooo:com.sun.star.form.component.RadioButton" xml:id="control56" form:id="control56" form:label="Pulsante di scelta" form:tab-index="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57" form:id="control57" form:label="Pulsante di scelta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58" form:id="control58" form:label="Pulsante di scelta" form:current-selected="true" form:tab-index="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Campo data 1" form:control-implementation="ooo:com.sun.star.form.component.DateField" xml:id="control59" form:id="control5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1" form:control-implementation="ooo:com.sun.star.form.component.DateField" xml:id="control60" form:id="control6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61" form:id="control61" form:tab-index="29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tab-index="3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63" form:id="control63" form:tab-index="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4" form:id="control64" form:tab-index="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Progetto: <text:s text:c="9"/><draw:control text:anchor-type="as-char" draw:z-index="0" draw:name="Forma1" draw:style-name="gr1" draw:text-style-name="P26" svg:width="11.986cm" svg:height="0.571cm" draw:control="control1"/></text:p>
      <text:p text:style-name="Standard"><text:tab/><text:tab/><text:tab/> <text:s text:c="26"/><text:span text:style-name="T4">(Titolo del progetto)</text:span></text:p>
      <text:p text:style-name="P9"/>
      <text:p text:style-name="Standard"><text:s text:c="31"/><text:span text:style-name="T4"><text:s/></text:span></text:p>
      <text:p text:style-name="Standard"><text:s text:c="3"/></text:p>
      <text:p text:style-name="Standard">Modalità di riscossione:</text:p>
      <text:list xml:id="list7658730718330703795" text:style-name="WWNum4">
        <text:list-item>
          <text:p text:style-name="P24">Bonifico bancario: Banca/Posta <draw:control text:anchor-type="as-char" draw:z-index="61" draw:name="Forma1" draw:style-name="gr1" draw:text-style-name="P26" svg:width="8.9cm" svg:height="0.571cm" draw:control="control61"/></text:p>
        </text:list-item>
      </text:list>
      <text:p text:style-name="P16"/>
      <text:p text:style-name="P19"><text:s text:c="74"/>CODICE IBAN: </text:p>
      <text:p text:style-name="P17"><draw:control text:anchor-type="paragraph" draw:z-index="3" draw:name="Forma2" draw:style-name="gr2" draw:text-style-name="P26" svg:width="0.662cm" svg:height="0.662cm" svg:x="8.83cm" svg:y="0.157cm" draw:control="control4"/><draw:control text:anchor-type="paragraph" draw:z-index="7" draw:name="Forma2" draw:style-name="gr2" draw:text-style-name="P27" svg:width="0.662cm" svg:height="0.662cm" svg:x="4.2cm" svg:y="0.157cm" draw:control="control8"/><draw:control text:anchor-type="paragraph" draw:z-index="8" draw:name="Forma2" draw:style-name="gr2" draw:text-style-name="P26" svg:width="0.662cm" svg:height="0.662cm" svg:x="4.861cm" svg:y="0.157cm" draw:control="control9"/><draw:control text:anchor-type="paragraph" draw:z-index="9" draw:name="Forma2" draw:style-name="gr2" draw:text-style-name="P26" svg:width="0.662cm" svg:height="0.662cm" svg:x="5.523cm" svg:y="0.157cm" draw:control="control10"/><draw:control text:anchor-type="paragraph" draw:z-index="10" draw:name="Forma2" draw:style-name="gr2" draw:text-style-name="P26" svg:width="0.662cm" svg:height="0.662cm" svg:x="6.184cm" svg:y="0.157cm" draw:control="control11"/><draw:control text:anchor-type="paragraph" draw:z-index="11" draw:name="Forma2" draw:style-name="gr2" draw:text-style-name="P26" svg:width="0.662cm" svg:height="0.662cm" svg:x="6.846cm" svg:y="0.157cm" draw:control="control12"/><draw:control text:anchor-type="paragraph" draw:z-index="12" draw:name="Forma2" draw:style-name="gr2" draw:text-style-name="P26" svg:width="0.662cm" svg:height="0.662cm" svg:x="7.507cm" svg:y="0.157cm" draw:control="control13"/><draw:control text:anchor-type="paragraph" draw:z-index="13" draw:name="Forma2" draw:style-name="gr2" draw:text-style-name="P26" svg:width="0.662cm" svg:height="0.662cm" svg:x="8.169cm" svg:y="0.157cm" draw:control="control14"/><draw:control text:anchor-type="paragraph" draw:z-index="14" draw:name="Forma2" draw:style-name="gr2" draw:text-style-name="P26" svg:width="0.662cm" svg:height="0.662cm" svg:x="9.491cm" svg:y="0.157cm" draw:control="control15"/><draw:control text:anchor-type="paragraph" draw:z-index="15" draw:name="Forma2" draw:style-name="gr2" draw:text-style-name="P26" svg:width="0.662cm" svg:height="0.662cm" svg:x="10.153cm" svg:y="0.157cm" draw:control="control16"/><draw:control text:anchor-type="paragraph" draw:z-index="16" draw:name="Forma2" draw:style-name="gr2" draw:text-style-name="P26" svg:width="0.662cm" svg:height="0.662cm" svg:x="10.814cm" svg:y="0.157cm" draw:control="control17"/><draw:control text:anchor-type="paragraph" draw:z-index="17" draw:name="Forma2" draw:style-name="gr2" draw:text-style-name="P26" svg:width="0.662cm" svg:height="0.662cm" svg:x="11.476cm" svg:y="0.157cm" draw:control="control18"/><draw:control text:anchor-type="paragraph" draw:z-index="18" draw:name="Forma2" draw:style-name="gr2" draw:text-style-name="P26" svg:width="0.662cm" svg:height="0.662cm" svg:x="12.137cm" svg:y="0.157cm" draw:control="control19"/><draw:control text:anchor-type="paragraph" draw:z-index="19" draw:name="Forma2" draw:style-name="gr2" draw:text-style-name="P26" svg:width="0.662cm" svg:height="0.662cm" svg:x="12.799cm" svg:y="0.157cm" draw:control="control20"/><draw:control text:anchor-type="paragraph" draw:z-index="20" draw:name="Forma2" draw:style-name="gr2" draw:text-style-name="P26" svg:width="0.662cm" svg:height="0.662cm" svg:x="13.328cm" svg:y="0.157cm" draw:control="control21"/><draw:control text:anchor-type="paragraph" draw:z-index="21" draw:name="Forma2" draw:style-name="gr2" draw:text-style-name="P26" svg:width="0.662cm" svg:height="0.662cm" svg:x="13.989cm" svg:y="0.157cm" draw:control="control22"/><draw:control text:anchor-type="paragraph" draw:z-index="22" draw:name="Forma2" draw:style-name="gr2" draw:text-style-name="P26" svg:width="0.662cm" svg:height="0.662cm" svg:x="14.651cm" svg:y="0.157cm" draw:control="control23"/><draw:control text:anchor-type="paragraph" draw:z-index="23" draw:name="Forma2" draw:style-name="gr2" draw:text-style-name="P26" svg:width="0.662cm" svg:height="0.662cm" svg:x="15.312cm" svg:y="0.157cm" draw:control="control24"/><draw:control text:anchor-type="paragraph" draw:z-index="24" draw:name="Forma2" draw:style-name="gr2" draw:text-style-name="P26" svg:width="0.662cm" svg:height="0.662cm" svg:x="15.974cm" svg:y="0.157cm" draw:control="control25"/><draw:control text:anchor-type="paragraph" draw:z-index="25" draw:name="Forma2" draw:style-name="gr2" draw:text-style-name="P26" svg:width="0.662cm" svg:height="0.662cm" svg:x="16.635cm" svg:y="0.157cm" draw:control="control26"/><draw:control text:anchor-type="paragraph" draw:z-index="6" draw:name="Forma2" draw:style-name="gr2" draw:text-style-name="P27" svg:width="0.662cm" svg:height="0.662cm" svg:x="3.538cm" svg:y="0.157cm" draw:control="control7"/><draw:control text:anchor-type="paragraph" draw:z-index="4" draw:name="Forma2" draw:style-name="gr2" draw:text-style-name="P27" svg:width="0.662cm" svg:height="0.662cm" svg:x="2.877cm" svg:y="0.157cm" draw:control="control5"/><draw:control text:anchor-type="paragraph" draw:z-index="5" draw:name="Forma2" draw:style-name="gr2" draw:text-style-name="P27" svg:width="0.662cm" svg:height="0.662cm" svg:x="2.215cm" svg:y="0.157cm" draw:control="control6"/><draw:control text:anchor-type="paragraph" draw:z-index="1" draw:name="Forma2" draw:style-name="gr2" draw:text-style-name="P27" svg:width="0.662cm" svg:height="0.662cm" svg:x="1.554cm" svg:y="0.157cm" draw:control="control2"/><draw:control text:anchor-type="paragraph" draw:z-index="2" draw:name="Forma2" draw:style-name="gr2" draw:text-style-name="P27" svg:width="0.662cm" svg:height="0.662cm" svg:x="0.893cm" svg:y="0.157cm" draw:control="control3"/><draw:control text:anchor-type="paragraph" draw:z-index="64" draw:name="Forma2" draw:style-name="gr2" draw:text-style-name="P27" svg:width="0.662cm" svg:height="0.662cm" svg:x="0.231cm" svg:y="0.157cm" draw:control="control63"/><draw:control text:anchor-type="paragraph" draw:z-index="65" draw:name="Forma2" draw:style-name="gr2" draw:text-style-name="P27" svg:width="0.662cm" svg:height="0.662cm" svg:x="-0.43cm" svg:y="0.157cm" draw:control="control64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6"><text:span text:style-name="Strong_20_Emphasis"><text:span text:style-name="T5"><text:s/>Naz</text:span></text:span></text:p>
          </table:table-cell>
          <table:table-cell table:style-name="Tabella3.A1" office:value-type="string">
            <text:p text:style-name="Table_20_Contents"><text:span text:style-name="Strong_20_Emphasis"><text:span text:style-name="T6">Cin Int.</text:span></text:span></text:p>
          </table:table-cell>
          <table:table-cell table:style-name="Tabella3.A1" office:value-type="string">
            <text:p text:style-name="P20"><text:span text:style-name="Strong_20_Emphasis"><text:span text:style-name="T8">CIN</text:span></text:span></text:p>
          </table:table-cell>
          <table:table-cell table:style-name="Tabella3.A1" office:value-type="string">
            <text:p text:style-name="Table_20_Contents"><text:span text:style-name="Strong_20_Emphasis"><text:span text:style-name="T9"><text:s text:c="8"/>A</text:span></text:span><text:span text:style-name="Strong_20_Emphasis"><text:span text:style-name="T10">BI</text:span></text:span></text:p>
          </table:table-cell>
          <table:table-cell table:style-name="Tabella3.A1" office:value-type="string">
            <text:p text:style-name="Table_20_Contents"><text:span text:style-name="Strong_20_Emphasis"><text:span text:style-name="T9"><text:s text:c="12"/>C</text:span></text:span><text:span text:style-name="Strong_20_Emphasis"><text:span text:style-name="T10">AB</text:span></text:span></text:p>
          </table:table-cell>
          <table:table-cell table:style-name="Tabella3.A1" office:value-type="string">
            <text:p text:style-name="Table_20_Contents"><text:span text:style-name="Strong_20_Emphasis"><text:span text:style-name="T7"><text:s text:c="42"/></text:span></text:span><text:span text:style-name="Strong_20_Emphasis"><text:span text:style-name="T9"><text:s text:c="2"/>Conto</text:span></text:span></text:p>
          </table:table-cell>
        </table:table-row>
      </table:table>
      <text:p text:style-name="P18"><draw:line text:anchor-type="paragraph" draw:z-index="54" draw:style-name="gr4" draw:text-style-name="P28" svg:x1="0.205cm" svg:y1="0.146cm" svg:x2="0.284cm" svg:y2="0.146cm"><text:p/></draw:line></text:p>
      <text:p text:style-name="P18"><text:s text:c="8"/><text:tab/> <text:s text:c="80"/></text:p>
      <text:p text:style-name="P12">MODELLO DICHIARAZIONE PERSONALE</text:p>
      <text:p text:style-name="P7"/>
      <text:p text:style-name="P10"><text:s text:c="2"/>Il/la sottoscritto/a <draw:control text:anchor-type="as-char" draw:z-index="26" draw:name="Forma1" draw:style-name="gr1" draw:text-style-name="P26" svg:width="8.9cm" svg:height="0.571cm" draw:control="control27"/> <text:s text:c="6"/></text:p>
      <text:p text:style-name="P10"><text:s text:c="10"/>nato/a a <text:s text:c="8"/><draw:control text:anchor-type="as-char" draw:z-index="27" draw:name="Forma1" draw:style-name="gr1" draw:text-style-name="P26" svg:width="4.155cm" svg:height="0.571cm" draw:control="control28"/> <text:span text:style-name="T11">il <text:s text:c="2"/></text:span><text:span text:style-name="T11"><draw:control text:anchor-type="as-char" draw:z-index="59" draw:name="Forma3" draw:style-name="gr7" draw:text-style-name="P27" svg:width="2.477cm" svg:height="0.574cm" draw:control="control59"/></text:span></text:p>
      <text:p text:style-name="P10"><text:s text:c="9"/>residente a <text:s text:c="4"/><draw:control text:anchor-type="as-char" draw:z-index="28" draw:name="Forma1" draw:style-name="gr1" draw:text-style-name="P26" svg:width="4.918cm" svg:height="0.571cm" draw:control="control29"/> <text:s text:c="2"/>via <text:s/><draw:control text:anchor-type="as-char" draw:z-index="29" draw:name="Forma1" draw:style-name="gr1" draw:text-style-name="P26" svg:width="5.515cm" svg:height="0.571cm" draw:control="control30"/> <text:s text:c="2"/>n° <text:s/><draw:control text:anchor-type="as-char" draw:z-index="30" draw:name="Forma1" draw:style-name="gr1" draw:text-style-name="P26" svg:width="1.052cm" svg:height="0.571cm" draw:control="control31"/></text:p>
      <text:p text:style-name="Standard"/>
      <text:p text:style-name="P15">Tel/cell: <text:s/><draw:control text:anchor-type="as-char" draw:z-index="31" draw:name="Forma1" draw:style-name="gr1" draw:text-style-name="P26" svg:width="6.497cm" svg:height="0.571cm" draw:control="control32"/> <text:span text:style-name="T12">E-Mail </text:span><text:span text:style-name="T12"><draw:control text:anchor-type="as-char" draw:z-index="62" draw:name="Forma1" draw:style-name="gr1" draw:text-style-name="P26" svg:width="7.25cm" svg:height="0.571cm" draw:control="control62"/></text:span></text:p>
      <text:p text:style-name="Standard"><draw:control text:anchor-type="paragraph" draw:z-index="32" draw:name="Forma2" draw:style-name="gr2" draw:text-style-name="P26" svg:width="0.662cm" svg:height="0.662cm" svg:x="2.485cm" svg:y="0.3cm" draw:control="control33"/><draw:control text:anchor-type="paragraph" draw:z-index="33" draw:name="Forma2" draw:style-name="gr2" draw:text-style-name="P26" svg:width="0.662cm" svg:height="0.662cm" svg:x="3.147cm" svg:y="0.3cm" draw:control="control34"/><draw:control text:anchor-type="paragraph" draw:z-index="34" draw:name="Forma2" draw:style-name="gr2" draw:text-style-name="P26" svg:width="0.662cm" svg:height="0.662cm" svg:x="3.808cm" svg:y="0.3cm" draw:control="control35"/><draw:control text:anchor-type="paragraph" draw:z-index="35" draw:name="Forma2" draw:style-name="gr2" draw:text-style-name="P26" svg:width="0.662cm" svg:height="0.662cm" svg:x="4.47cm" svg:y="0.3cm" draw:control="control36"/><draw:control text:anchor-type="paragraph" draw:z-index="36" draw:name="Forma2" draw:style-name="gr2" draw:text-style-name="P26" svg:width="0.662cm" svg:height="0.662cm" svg:x="5.131cm" svg:y="0.3cm" draw:control="control37"/><draw:control text:anchor-type="paragraph" draw:z-index="37" draw:name="Forma2" draw:style-name="gr2" draw:text-style-name="P26" svg:width="0.662cm" svg:height="0.662cm" svg:x="5.793cm" svg:y="0.3cm" draw:control="control38"/><draw:control text:anchor-type="paragraph" draw:z-index="38" draw:name="Forma2" draw:style-name="gr2" draw:text-style-name="P26" svg:width="0.662cm" svg:height="0.662cm" svg:x="6.454cm" svg:y="0.3cm" draw:control="control39"/><draw:control text:anchor-type="paragraph" draw:z-index="39" draw:name="Forma2" draw:style-name="gr2" draw:text-style-name="P26" svg:width="0.662cm" svg:height="0.662cm" svg:x="7.116cm" svg:y="0.3cm" draw:control="control40"/><draw:control text:anchor-type="paragraph" draw:z-index="42" draw:name="Forma2" draw:style-name="gr2" draw:text-style-name="P26" svg:width="0.662cm" svg:height="0.662cm" svg:x="7.777cm" svg:y="0.3cm" draw:control="control43"/><draw:control text:anchor-type="paragraph" draw:z-index="40" draw:name="Forma2" draw:style-name="gr2" draw:text-style-name="P26" svg:width="0.662cm" svg:height="0.662cm" svg:x="8.438cm" svg:y="0.3cm" draw:control="control41"/><draw:control text:anchor-type="paragraph" draw:z-index="41" draw:name="Forma2" draw:style-name="gr2" draw:text-style-name="P26" svg:width="0.662cm" svg:height="0.662cm" svg:x="9.1cm" svg:y="0.3cm" draw:control="control42"/><draw:control text:anchor-type="paragraph" draw:z-index="45" draw:name="Forma2" draw:style-name="gr2" draw:text-style-name="P26" svg:width="0.662cm" svg:height="0.662cm" svg:x="9.761cm" svg:y="0.3cm" draw:control="control45"/><draw:control text:anchor-type="paragraph" draw:z-index="46" draw:name="Forma2" draw:style-name="gr2" draw:text-style-name="P26" svg:width="0.662cm" svg:height="0.662cm" svg:x="11.084cm" svg:y="0.3cm" draw:control="control47"/><draw:control text:anchor-type="paragraph" draw:z-index="47" draw:name="Forma2" draw:style-name="gr2" draw:text-style-name="P26" svg:width="0.662cm" svg:height="0.662cm" svg:x="10.423cm" svg:y="0.3cm" draw:control="control46"/><draw:control text:anchor-type="paragraph" draw:z-index="43" draw:name="Forma2" draw:style-name="gr2" draw:text-style-name="P26" svg:width="0.53cm" svg:height="0.662cm" svg:x="11.746cm" svg:y="0.3cm" draw:control="control48"/><draw:control text:anchor-type="paragraph" draw:z-index="44" draw:name="Forma2" draw:style-name="gr2" draw:text-style-name="P26" svg:width="0.662cm" svg:height="0.662cm" svg:x="12.275cm" svg:y="0.3cm" draw:control="control44"/></text:p>
      <text:p text:style-name="P21"><text:s text:c="2"/>Codice fiscale:<text:tab/><text:tab/> <text:s/></text:p>
      <text:p text:style-name="Standard"/>
      <text:p text:style-name="P7">Dichiara sotto la propria responsabilità</text:p>
      <text:p text:style-name="P7"/>
      <text:list xml:id="list6473235053610190496" text:style-name="WWNum5">
        <text:list-header>
          <text:p text:style-name="P25"><draw:control text:anchor-type="as-char" draw:z-index="56" draw:name="Forma5" draw:style-name="gr6" draw:text-style-name="P29" svg:width="0.265cm" svg:height="0.29cm" draw:control="control56"/> <text:s/>Di essere in possesso di partita IVA n° <text:s/><draw:control text:anchor-type="as-char" draw:z-index="48" draw:name="Forma1" draw:style-name="gr1" draw:text-style-name="P26" svg:width="6.109cm" svg:height="0.571cm" draw:control="control49"/>, in qualità di lavoratore <draw:control text:anchor-type="as-char" draw:z-index="49" draw:name="Forma1" draw:style-name="gr1" draw:text-style-name="P27" svg:width="6.497cm" svg:height="0.571cm" draw:control="control50"/>e di rilasciare regolare fattura; <text:s text:c="13"/></text:p>
          <text:p text:style-name="P25"><draw:control text:anchor-type="as-char" draw:z-index="57" draw:name="Forma5" draw:style-name="gr6" draw:text-style-name="P29" svg:width="0.265cm" svg:height="0.29cm" draw:control="control57"/> <text:s/>Di non essere in possesso di partita IVA e che l’attività svolta è una prestazione occasionale, soggetta a ritenuta d’acconto (20%)</text:p>
          <text:p text:style-name="P25"><draw:control text:anchor-type="paragraph" draw:z-index="52" draw:name="Forma2" draw:style-name="gr2" draw:text-style-name="P26" svg:width="0.662cm" svg:height="0.662cm" svg:x="14.974cm" svg:y="0.776cm" draw:control="control53"/><draw:control text:anchor-type="as-char" draw:z-index="58" draw:name="Forma5" draw:style-name="gr6" draw:text-style-name="P29" svg:width="0.265cm" svg:height="0.29cm" draw:control="control58"/> <text:s/>Di essere dipendente statale con la qualifica di <text:s text:c="5"/><draw:control text:anchor-type="as-char" draw:z-index="50" draw:name="Forma1" draw:style-name="gr1" draw:text-style-name="P26" svg:width="4.918cm" svg:height="0.571cm" draw:control="control51"/> <text:s text:c="56"/>presso <draw:control text:anchor-type="as-char" draw:z-index="51" draw:name="Forma1" draw:style-name="gr1" draw:text-style-name="P26" svg:width="4.918cm" svg:height="0.571cm" draw:control="control52"/> <text:s text:c="2"/>e di avere la tassazione al fine IRPEF del <text:s text:c="13"/>%.</text:p>
        </text:list-header>
      </text:list>
      <text:p text:style-name="Standard"/>
      <text:p text:style-name="Standard"/>
      <text:p text:style-name="P14">Maletto, <draw:control text:anchor-type="as-char" draw:z-index="60" draw:name="Forma3" draw:style-name="gr7" draw:text-style-name="P27" svg:width="4.059cm" svg:height="0.574cm" draw:control="control60"/> <text:s text:c="4"/></text:p>
      <text:p text:style-name="P11"><text:s text:c="4"/><text:tab/><text:tab/><text:tab/><text:tab/><text:tab/><text:tab/>F.to <text:s text:c="3"/><draw:control text:anchor-type="as-char" svg:y="-0.418cm" draw:z-index="53" draw:name="Forma1" draw:style-name="gr3" draw:text-style-name="P26" svg:width="6.843cm" svg:height="0.571cm" draw:control="control54"/></text:p>
      <text:p text:style-name="P13"><text:s text:c="92"/>Cognome e nome</text:p>
      <text:p text:style-name="P8"/>
      <text:p text:style-name="P22"><draw:control text:anchor-type="paragraph" draw:z-index="55" draw:name="Forma5" draw:style-name="gr5" draw:text-style-name="P29" svg:width="0.003cm" svg:height="0.08cm" svg:x="1.342cm" svg:y="4.831cm" draw:control="control55"/><text:span text:style-name="T14">Il presente Modello deve essere scaricato, compilato, salvato e inviato via E-mail a: CTIC81200G@ISTRUZIONE.IT</text:span><text:span text:style-name="T13">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serif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padding="0.049cm" fo:border="0.06pt solid #000000" style:shadow="none" style:writing-mode="lr-tb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line-height="100%" fo:orphans="0" fo:widows="0" fo:text-indent="3.059cm" style:auto-text-indent="false">
        <style:tab-stops>
          <style:tab-stop style:position="14.34cm"/>
        </style:tab-stops>
      </style:paragraph-properties>
      <style:text-properties fo:font-weight="bold" style:font-weight-asian="bold" style:font-size-complex="12pt"/>
    </style:style>
    <style:style style:name="MP2" style:family="paragraph" style:parent-style-name="Header">
      <style:paragraph-properties fo:margin-top="0cm" fo:margin-bottom="0.106cm" loext:contextual-spacing="false" fo:text-align="center" style:justify-single-word="false"/>
      <style:text-properties fo:font-weight="bold" style:font-weight-asian="bold" style:font-size-complex="12pt"/>
    </style:style>
    <style:style style:name="MP3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Times New Roman1" fo:font-size="14pt" fo:font-weight="bold" style:font-weight-asian="bold" style:font-size-complex="12pt"/>
    </style:style>
    <style:style style:name="MP4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Times New Roman1" fo:font-size="12pt" fo:font-weight="bold"/>
    </style:style>
    <style:style style:name="MP5" style:family="paragraph" style:parent-style-name="Text_20_body">
      <style:paragraph-properties fo:margin-left="0cm" fo:margin-right="0cm" fo:margin-top="0cm" fo:margin-bottom="0.106cm" loext:contextual-spacing="false" fo:text-indent="0cm" style:auto-text-indent="false"/>
    </style:style>
    <style:style style:name="MT1" style:family="text">
      <style:text-properties officeooo:rsid="0017cc2a"/>
    </style:style>
    <style:style style:name="MT2" style:family="text">
      <style:text-properties style:font-name="Times New Roman1" fo:font-size="12pt" fo:font-weight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.2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7.685cm" svg:y="0.587cm" svg:width="1.376cm" svg:height="1.535cm" draw:z-index="63"><draw:image xlink:href="Pictures/10000000000001070000012CD9B869631991DCB4.png" xlink:type="simple" xlink:show="embed" xlink:actuate="onLoad"/></draw:frame> <text:s text:c="44"/><text:tab/></text:p>
        <text:p text:style-name="MP2"/>
        <text:p text:style-name="MP2"/>
        <text:p text:style-name="MP3">ISTITUTO COMPRENSIVO “G. Galilei”</text:p>
        <text:p text:style-name="MP4">V<text:span text:style-name="MT1">ia Umberto</text:span>, 8/<text:span text:style-name="MT1">B</text:span> - 95035 Maletto (CT) - tel: 095772000<text:span text:style-name="MT1">5</text:span></text:p>
        <text:p text:style-name="MP5"><text:s text:c="31"/><text:span text:style-name="MT2">C.F: 93032380870 - Cod. meccanografico CTIC81200G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editing-cycles>24</meta:editing-cycles>
    <meta:print-date>2017-03-01T08:25:00</meta:print-date>
    <meta:creation-date>2017-03-01T08:22:00</meta:creation-date>
    <dc:date>2018-04-27T12:42:51.204000000</dc:date>
    <meta:editing-duration>PT3H27M36S</meta:editing-duration>
    <meta:generator>LibreOffice/5.2.6.2$Windows_x86 LibreOffice_project/a3100ed2409ebf1c212f5048fbe377c281438fdc</meta:generator>
    <meta:document-statistic meta:table-count="1" meta:image-count="1" meta:object-count="0" meta:page-count="1" meta:paragraph-count="32" meta:word-count="141" meta:character-count="1542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